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1.157cm"/>
    </style:style>
    <style:style style:name="co13" style:family="table-column">
      <style:table-column-properties fo:break-before="auto" style:column-width="1.385cm"/>
    </style:style>
    <style:style style:name="co14" style:family="table-column">
      <style:table-column-properties fo:break-before="auto" style:column-width="1.889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3.401cm"/>
    </style:style>
    <style:style style:name="ro8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47cm" fo:break-before="auto" style:use-optimal-row-height="true"/>
    </style:style>
    <style:style style:name="ro3" style:family="table-row">
      <style:table-row-properties style:row-height="8.925cm" fo:break-before="auto" style:use-optimal-row-height="false"/>
    </style:style>
    <style:style style:name="ro4" style:family="table-row">
      <style:table-row-properties style:row-height="2.612cm" fo:break-before="auto" style:use-optimal-row-height="true"/>
    </style:style>
    <style:style style:name="ro5" style:family="table-row">
      <style:table-row-properties style:row-height="1.513cm" fo:break-before="auto" style:use-optimal-row-height="true"/>
    </style:style>
    <style:style style:name="ro6" style:family="table-row">
      <style:table-row-properties style:row-height="1.88cm" fo:break-before="auto" style:use-optimal-row-height="true"/>
    </style:style>
    <style:style style:name="ro7" style:family="table-row">
      <style:table-row-properties style:row-height="9.243cm" fo:break-before="auto" style:use-optimal-row-height="false"/>
    </style:style>
    <style:style style:name="ro9" style:family="table-row">
      <style:table-row-properties style:row-height="2.441cm" fo:break-before="auto" style:use-optimal-row-height="true"/>
    </style:style>
    <style:style style:name="ro10" style:family="table-row">
      <style:table-row-properties style:row-height="16.533cm" fo:break-before="auto" style:use-optimal-row-height="false"/>
    </style:style>
    <style:style style:name="ro11" style:family="table-row">
      <style:table-row-properties style:row-height="9.583cm" fo:break-before="auto" style:use-optimal-row-height="false"/>
    </style:style>
    <style:style style:name="ro12" style:family="table-row">
      <style:table-row-properties style:row-height="2.0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008" table:default-cell-style-name="ce2"/>
        <table:table-header-rows>
          <table:table-row table:style-name="ro2">
            <table:table-cell table:style-name="ce1" office:value-type="string">
              <text:p>DEPARTAMENTO</text:p>
            </table:table-cell>
            <table:table-cell table:style-name="ce1" office:value-type="string">
              <text:p>C.DIRECTIVO</text:p>
            </table:table-cell>
            <table:table-cell table:style-name="ce1" office:value-type="string">
              <text:p>PTO</text:p>
            </table:table-cell>
            <table:table-cell table:style-name="ce1" office:value-type="string">
              <text:p>DESCRIPCION</text:p>
            </table:table-cell>
            <table:table-cell table:style-name="ce1" office:value-type="string">
              <text:p>GRUP</text:p>
            </table:table-cell>
            <table:table-cell table:number-columns-repeated="2" table:style-name="ce1" office:value-type="string">
              <text:p>CPO_ESC </text:p>
            </table:table-cell>
            <table:table-cell table:style-name="ce1" office:value-type="string">
              <text:p>CD</text:p>
            </table:table-cell>
            <table:table-cell table:style-name="ce1" office:value-type="string">
              <text:p>CE</text:p>
            </table:table-cell>
            <table:table-cell table:style-name="ce1" office:value-type="string">
              <text:p>CARACT. SINGULAR</text:p>
            </table:table-cell>
            <table:table-cell table:style-name="ce1" office:value-type="string">
              <text:p>ADMON</text:p>
            </table:table-cell>
            <table:table-cell table:style-name="ce1" office:value-type="string">
              <text:p>ACCESO</text:p>
            </table:table-cell>
            <table:table-cell table:style-name="ce1" office:value-type="string">
              <text:p>LOCALIZ.</text:p>
            </table:table-cell>
            <table:table-cell table:style-name="ce1" office:value-type="string">
              <text:p>REQUISITOS</text:p>
            </table:table-cell>
            <table:table-cell table:style-name="ce1" office:value-type="string">
              <text:p>MERITOS</text:p>
            </table:table-cell>
            <table:table-cell table:style-name="ce1" office:value-type="string">
              <text:p>MERITOS_ESP</text:p>
            </table:table-cell>
            <table:table-cell table:number-columns-repeated="1008"/>
          </table:table-row>
        </table:table-header-rows>
        <table:table-row table:style-name="ro3">
          <table:table-cell table:style-name="ce1" office:value-type="string">
            <text:p>CONSEJ. DE EMPLEO, INDUSTRIA Y <text:s/>COMERCIO</text:p>
          </table:table-cell>
          <table:table-cell table:style-name="ce1" office:value-type="string">
            <text:p>DIRECCION GENERAL DE TRABAJO</text:p>
          </table:table-cell>
          <table:table-cell table:style-name="ce1" office:value-type="float" office:value="10375">
            <text:p>10375</text:p>
          </table:table-cell>
          <table:table-cell table:style-name="ce1" office:value-type="string">
            <text:p>TÉCNIC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IN</text:p>
          </table:table-cell>
          <table:table-cell table:style-name="ce1" office:value-type="string">
            <text:p>CE</text:p>
          </table:table-cell>
          <table:table-cell table:style-name="ce1" office:value-type="string">
            <text:p>LAS PALMAS GRAN CAN.</text:p>
          </table:table-cell>
          <table:table-cell table:style-name="ce1"/>
          <table:table-cell table:style-name="ce1" office:value-type="string">
            <text:p>60 - 1 AÑO DE EXPERIENCIA TÉCNICO DE PREVENCIÓN EN RIESGOS LABORALES</text:p>
          </table:table-cell>
          <table:table-cell table:style-name="ce1" office:value-type="string">
            <text:p>Experiencia:---Por tener 1 año de experiencia en un puesto de trabajo de similares características.--Formación:---Por haber asistido a cursos, seminarios o jornadas, sobre la prevención de riesgos laborales.--Mérito Preferente:---Por tener 1 año de experiencia como Técnico de Prevención en Riesgos Laborales.--Otros:---Por estar en posesión del Título que acredite la formación para el ejercicio de funciones de nivel superior en materia de Prevención de Riesgos Laborales.--Otros:---Por haber impartido cursos y jornadas relacionadas con la prevención de riesgos laborales.-</text:p>
          </table:table-cell>
          <table:table-cell table:number-columns-repeated="1008"/>
        </table:table-row>
        <table:table-row table:style-name="ro3">
          <table:table-cell table:style-name="ce1" office:value-type="string">
            <text:p>CONSEJ. DE EMPLEO, INDUSTRIA Y <text:s/>COMERCIO</text:p>
          </table:table-cell>
          <table:table-cell table:style-name="ce1" office:value-type="string">
            <text:p>DIRECCION GENERAL DE TRABAJO</text:p>
          </table:table-cell>
          <table:table-cell table:style-name="ce1" office:value-type="float" office:value="10398">
            <text:p>10398</text:p>
          </table:table-cell>
          <table:table-cell table:style-name="ce1" office:value-type="string">
            <text:p>TÉCNIC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CE</text:p>
          </table:table-cell>
          <table:table-cell table:style-name="ce1" office:value-type="string">
            <text:p>LAS PALMAS GRAN CAN.</text:p>
          </table:table-cell>
          <table:table-cell table:style-name="ce1"/>
          <table:table-cell table:style-name="ce1" office:value-type="string">
            <text:p>60 - 1 AÑO DE EXPERIENCIA TÉCNICO DE PREVENCIÓN EN RIESGOS LABORALES</text:p>
          </table:table-cell>
          <table:table-cell table:style-name="ce1" office:value-type="string">
            <text:p>Experiencia:---Por tener 1 año de experiencia en un puesto de trabajo de similares características.--Formación:---Por haber asistido a cursos, seminarios o jornadas, sobre la prevención de riesgos laborales.--Mérito Preferente:---Por tener 1 año de experiencia como Técnico de Prevención en Riesgos Laborales.--Otros:---Por estar en posesión del Título que acredite la formación para el ejercicio de funciones de nivel superior en materia de Prevención de Riesgos Laborales.--Otros:---Por haber impartido cursos y jornadas relacionadas con la prevención de riesgos laborales.-</text:p>
          </table:table-cell>
          <table:table-cell table:number-columns-repeated="1008"/>
        </table:table-row>
        <table:table-row table:style-name="ro4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456">
            <text:p>17456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 office:value-type="string">
            <text:p>A245 EAS / EA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5 - A EXTINGUIR. LEY 55/2003. ESTATUTO MARCO</text:p>
          </table:table-cell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089">
            <text:p>17089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FUERTEVENTURA</text:p>
          </table:table-cell>
          <table:table-cell table:style-name="ce1" office:value-type="float" office:value="21864">
            <text:p>21864</text:p>
          </table:table-cell>
          <table:table-cell table:style-name="ce1" office:value-type="string">
            <text:p>INSPECTOR MEDICO DE ARE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FUERTEVENTUR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20957">
            <text:p>20957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PLZ DELEG CONSEJERIA BIENESTAR SOCIAL</text:p>
          </table:table-cell>
          <table:table-cell table:style-name="ce1" office:value-type="string">
            <text:p>PLAZAS DELEGADAS AL CABILDO GRAN CANARIA</text:p>
          </table:table-cell>
          <table:table-cell table:style-name="ce1" office:value-type="float" office:value="21981">
            <text:p>21981</text:p>
          </table:table-cell>
          <table:table-cell table:style-name="ce1" office:value-type="string">
            <text:p>TÉCNICO GRADO MEDIO COORDINADOR A.T.S.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5">
            <text:p>4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TELD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L SERV.CANARIO DE SALUD</text:p>
          </table:table-cell>
          <table:table-cell table:style-name="ce1" office:value-type="float" office:value="22956">
            <text:p>22956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Secretaría General</text:p>
          </table:table-cell>
          <table:table-cell table:style-name="ce1" office:value-type="float" office:value="21779">
            <text:p>21779</text:p>
          </table:table-cell>
          <table:table-cell table:style-name="ce1" office:value-type="string">
            <text:p>INSPECTOR MED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427">
            <text:p>17427</text:p>
          </table:table-cell>
          <table:table-cell table:style-name="ce1" office:value-type="string">
            <text:p>JEFE DE SECCION SEGURIDAD ALIMENTARI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7">
            <text:p>67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L SERV.CANARIO DE SALUD</text:p>
          </table:table-cell>
          <table:table-cell table:style-name="ce1" office:value-type="float" office:value="17429">
            <text:p>17429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Secretaría General</text:p>
          </table:table-cell>
          <table:table-cell table:style-name="ce1" office:value-type="float" office:value="22992">
            <text:p>22992</text:p>
          </table:table-cell>
          <table:table-cell table:style-name="ce1" office:value-type="string">
            <text:p>J/SERV. DE INSPECCION Y PRESTACIONES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094">
            <text:p>17094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1" office:value-type="string">
            <text:p>SERVICIO CANARIO DE LA SALUD</text:p>
          </table:table-cell>
          <table:table-cell table:style-name="ce1" office:value-type="string">
            <text:p>Secretaría General</text:p>
          </table:table-cell>
          <table:table-cell table:style-name="ce1" office:value-type="float" office:value="22988">
            <text:p>22988</text:p>
          </table:table-cell>
          <table:table-cell table:style-name="ce1" office:value-type="string">
            <text:p>A.T.S. VISITADOR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 office:value-type="string">
            <text:p>A245 EA / EAS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5 - A EXTINGUIR. LEY 55/2003. ESTATUTO MARCO</text:p>
          </table:table-cell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23150">
            <text:p>23150</text:p>
          </table:table-cell>
          <table:table-cell table:style-name="ce1" office:value-type="string">
            <text:p>COORDINADOR DE AREA DE CONCIERTOS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17281">
            <text:p>17281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&amp; - HORARIO SINGULAR</text:p>
          </table:table-cell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447">
            <text:p>17447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 office:value-type="string">
            <text:p>A245 EAS / EA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5 - A EXTINGUIR. LEY 55/2003. ESTATUTO MARCO</text:p>
          </table:table-cell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GRAN CANARIA</text:p>
          </table:table-cell>
          <table:table-cell table:style-name="ce1" office:value-type="float" office:value="17128">
            <text:p>17128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L SERV.CANARIO DE SALUD</text:p>
          </table:table-cell>
          <table:table-cell table:style-name="ce1" office:value-type="float" office:value="22958">
            <text:p>22958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30">
            <text:p>30</text:p>
          </table:table-cell>
          <table:table-cell table:style-name="ce1"/>
          <table:table-cell table:style-name="ce1" office:value-type="string">
            <text:p>CAC/AS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/>
          <table:table-cell table:style-name="ce1" office:value-type="string">
            <text:p>122B - D.U.E</text:p>
          </table:table-cell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GRAN CANARIA</text:p>
          </table:table-cell>
          <table:table-cell table:style-name="ce1" office:value-type="float" office:value="17132">
            <text:p>17132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Secretaría General</text:p>
          </table:table-cell>
          <table:table-cell table:style-name="ce1" office:value-type="float" office:value="21854">
            <text:p>21854</text:p>
          </table:table-cell>
          <table:table-cell table:style-name="ce1" office:value-type="string">
            <text:p>INSPECTOR MED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093">
            <text:p>17093</text:p>
          </table:table-cell>
          <table:table-cell table:style-name="ce1" office:value-type="string">
            <text:p>TECNICO DE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GRAN CANARIA</text:p>
          </table:table-cell>
          <table:table-cell table:style-name="ce1" office:value-type="float" office:value="16922">
            <text:p>16922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GRAN CANARI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17446">
            <text:p>17446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CONS. <text:s/>PRESIDENCIA, JUSTICIA E IGUALDAD</text:p>
          </table:table-cell>
          <table:table-cell table:style-name="ce1" office:value-type="string">
            <text:p>INSPECCION GENERAL DE SERVICIOS</text:p>
          </table:table-cell>
          <table:table-cell table:style-name="ce1" office:value-type="float" office:value="11087010">
            <text:p>11087010</text:p>
          </table:table-cell>
          <table:table-cell table:style-name="ce1" office:value-type="string">
            <text:p>INSPECTOR MÉD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FUERTEVENTURA</text:p>
          </table:table-cell>
          <table:table-cell table:style-name="ce1" office:value-type="float" office:value="25953">
            <text:p>25953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FUERTEVENTUR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FUERTEVENTURA</text:p>
          </table:table-cell>
          <table:table-cell table:style-name="ce1" office:value-type="float" office:value="16949">
            <text:p>16949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FUERTEVENTUR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23021">
            <text:p>23021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/AS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LA PALMA</text:p>
          </table:table-cell>
          <table:table-cell table:style-name="ce1" office:value-type="float" office:value="17304">
            <text:p>17304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FF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 PALM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GRAN CANARIA</text:p>
          </table:table-cell>
          <table:table-cell table:style-name="ce1" office:value-type="float" office:value="21850">
            <text:p>21850</text:p>
          </table:table-cell>
          <table:table-cell table:style-name="ce1" office:value-type="string">
            <text:p>A.T.S.VISITADOR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5">
            <text:p>45</text:p>
          </table:table-cell>
          <table:table-cell table:style-name="ce1"/>
          <table:table-cell table:style-name="ce1" office:value-type="string">
            <text:p>CAC/AS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LA PALMA</text:p>
          </table:table-cell>
          <table:table-cell table:style-name="ce1" office:value-type="float" office:value="21783">
            <text:p>21783</text:p>
          </table:table-cell>
          <table:table-cell table:style-name="ce1" office:value-type="string">
            <text:p>INSPECTOR MEDICO DE ARE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 PALM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23027">
            <text:p>23027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1" office:value-type="string">
            <text:p>CONSEJ. DE EMPLEO, INDUSTRIA Y <text:s/>COMERCIO</text:p>
          </table:table-cell>
          <table:table-cell table:style-name="ce1" office:value-type="string">
            <text:p>DIRECCION GENERAL DE TRABAJO</text:p>
          </table:table-cell>
          <table:table-cell table:style-name="ce1" office:value-type="float" office:value="10277">
            <text:p>10277</text:p>
          </table:table-cell>
          <table:table-cell table:style-name="ce1" office:value-type="string">
            <text:p>TÉ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CE</text:p>
          </table:table-cell>
          <table:table-cell table:style-name="ce1" office:value-type="string">
            <text:p>SANTA CRUZ TENERIFE</text:p>
          </table:table-cell>
          <table:table-cell table:style-name="ce1"/>
          <table:table-cell table:style-name="ce1" office:value-type="string">
            <text:p>60 - 1 AÑO DE EXPERIENCIA TÉCNICO DE PREVENCIÓN EN RIESGOS LABORALES</text:p>
          </table:table-cell>
          <table:table-cell table:style-name="ce1" office:value-type="string">
            <text:p>Experiencia:---Por tener 1 año de experiencia en un puesto de trabajo de similares características.--Formación:---Por haber asistido a cursos, seminarios o jornadas, sobre la prevención de riesgos laborales.--Mérito Preferente:---Por tener 1 año de experiencia como Técnico de Prevención en Riesgos Laborales.--Otros:---Por estar en posesión del Título que acredite la formación para el ejercicio de funciones de nivel superior en materia de Prevención de Riesgos Laborales.--Otros:---Por haber impartido cursos y jornadas relacionadas con la prevención de riesgos laborales.-</text:p>
          </table:table-cell>
          <table:table-cell table:number-columns-repeated="1008"/>
        </table:table-row>
        <table:table-row table:style-name="ro9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0971010">
            <text:p>10971010</text:p>
          </table:table-cell>
          <table:table-cell table:style-name="ce1" office:value-type="string">
            <text:p>JEFE DE SERV.DE PROMOCIÓN DE LA SALUD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 office:value-type="string">
            <text:p>A123 MAS / VVA / FFA / VAS / MMA / FAS - A126 <text:s/>- A127 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6826">
            <text:p>16826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 office:value-type="string">
            <text:p>A123 MAS / FAS / VAS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26012">
            <text:p>26012</text:p>
          </table:table-cell>
          <table:table-cell table:style-name="ce1" office:value-type="string">
            <text:p>INSPECTOR MED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CONS. <text:s/>PRESIDENCIA, JUSTICIA E IGUALDAD</text:p>
          </table:table-cell>
          <table:table-cell table:style-name="ce1" office:value-type="string">
            <text:p>INSPECCION GENERAL DE SERVICIOS</text:p>
          </table:table-cell>
          <table:table-cell table:style-name="ce1" office:value-type="float" office:value="15287">
            <text:p>15287</text:p>
          </table:table-cell>
          <table:table-cell table:style-name="ce1" office:value-type="string">
            <text:p>INSPECTOR MED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float" office:value="19">
            <text:p>19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L SERV.CANARIO DE SALUD</text:p>
          </table:table-cell>
          <table:table-cell table:style-name="ce1" office:value-type="float" office:value="17439">
            <text:p>17439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17315">
            <text:p>17315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FF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FUERTEVENTURA</text:p>
          </table:table-cell>
          <table:table-cell table:style-name="ce1" office:value-type="float" office:value="10989410">
            <text:p>10989410</text:p>
          </table:table-cell>
          <table:table-cell table:style-name="ce1" office:value-type="string">
            <text:p>TÉCNICO INSPECTOR DE SALUD PÚ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FF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FUERTEVENTUR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LANZAROTE</text:p>
          </table:table-cell>
          <table:table-cell table:style-name="ce1" office:value-type="float" office:value="16810">
            <text:p>16810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ARREC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23029">
            <text:p>23029</text:p>
          </table:table-cell>
          <table:table-cell table:style-name="ce1" office:value-type="string">
            <text:p>TECNICO DE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30">
            <text:p>30</text:p>
          </table:table-cell>
          <table:table-cell table:style-name="ce1"/>
          <table:table-cell table:style-name="ce1" office:value-type="string">
            <text:p>CAC/AS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/>
          <table:table-cell table:style-name="ce1" office:value-type="string">
            <text:p>122B - D.U.E</text:p>
          </table:table-cell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17438">
            <text:p>17438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121">
            <text:p>17121</text:p>
          </table:table-cell>
          <table:table-cell table:style-name="ce1" office:value-type="string">
            <text:p>TECNICO DE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L SERV.CANARIO DE SALUD</text:p>
          </table:table-cell>
          <table:table-cell table:style-name="ce1" office:value-type="float" office:value="17084">
            <text:p>17084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GRAN CANARIA</text:p>
          </table:table-cell>
          <table:table-cell table:style-name="ce1" office:value-type="float" office:value="16936">
            <text:p>16936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GRAN CANARI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437">
            <text:p>17437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17479">
            <text:p>17479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number-columns-repeated="2" table:style-name="ce1" office:value-type="string">
            <text:p>INSTITUTO CANARIO CALIDAD AGROALIMENTAR.</text:p>
          </table:table-cell>
          <table:table-cell table:style-name="ce1" office:value-type="float" office:value="11012710">
            <text:p>11012710</text:p>
          </table:table-cell>
          <table:table-cell table:style-name="ce1" office:value-type="string">
            <text:p>TÉ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FFA</text:p>
          </table:table-cell>
          <table:table-cell table:style-name="ce1" office:value-type="string">
            <text:p>A123 FFA / FAS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 CRISTÓBAL LAGUN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21773">
            <text:p>21773</text:p>
          </table:table-cell>
          <table:table-cell table:style-name="ce1" office:value-type="string">
            <text:p>A.T.S.VISITADOR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17473">
            <text:p>17473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23030">
            <text:p>23030</text:p>
          </table:table-cell>
          <table:table-cell table:style-name="ce1" office:value-type="string">
            <text:p>TECNICO DE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30">
            <text:p>30</text:p>
          </table:table-cell>
          <table:table-cell table:style-name="ce1"/>
          <table:table-cell table:style-name="ce1" office:value-type="string">
            <text:p>CAC/AS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/>
          <table:table-cell table:style-name="ce1" office:value-type="string">
            <text:p>122B - D.U.E</text:p>
          </table:table-cell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080">
            <text:p>17080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LANZAROTE</text:p>
          </table:table-cell>
          <table:table-cell table:style-name="ce1" office:value-type="float" office:value="21868">
            <text:p>21868</text:p>
          </table:table-cell>
          <table:table-cell table:style-name="ce1" office:value-type="string">
            <text:p>A.T.S.VISITADOR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5">
            <text:p>4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NZAROT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10">
          <table:table-cell table:style-name="ce1" office:value-type="string">
            <text:p>C. AGRICULTURA, GANADERÍA, PESCA Y AGUAS</text:p>
          </table:table-cell>
          <table:table-cell table:style-name="ce1" office:value-type="string">
            <text:p>DIRECCIóN GENERAL DE GANADERíA</text:p>
          </table:table-cell>
          <table:table-cell table:style-name="ce1" office:value-type="float" office:value="26510">
            <text:p>26510</text:p>
          </table:table-cell>
          <table:table-cell table:style-name="ce1" office:value-type="string">
            <text:p>J/SERV.DE INDUST.REG.Y BIEN ANIM.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AG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CE</text:p>
          </table:table-cell>
          <table:table-cell table:style-name="ce1" office:value-type="string">
            <text:p>STA CRUZ T O LAS PAL</text:p>
          </table:table-cell>
          <table:table-cell table:style-name="ce1" table:number-columns-repeated="2"/>
          <table:table-cell table:style-name="ce1" office:value-type="string">
            <text:p>Experiencia:---Se valorará la experiencia en puestos de trabajo con funciones de planificación, dirección, seguimiento, control y evaluación de obras, sistemas y/o encomiendas relacionadas con:----Sistema informático para el control integral de la ganaderia (BADACANA).---Identificación Electrónica animal.---Subproductos de origen animal, y productos derivados, no destinados a consumo humano.---Sistemas de Información del Mercado Interior Europeo (IMI).--Formación :---Por la asistencia a cursos, seminarios y jornadas, impartidos u organizados por organismos públicos, sobre algunas de las siguientes materias:----Parques Zoológicos.---Cadena Alimentaria: Identificación, registros, trazabilidad, sanidad y bienestar animal, higiene de la prodrucción primaria y de los piensos para la alimentación animal, la farmacovigilancia, movimiento y comercio, y transporte animal.---Subproductos de origen animal no destinados a Consumo Humano.---Prevención de Riesgos laborales.---Sistemas de información del Mercado Interior Europeo (IMI).---Labores inspectoras oficiales.-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Secretaría General</text:p>
          </table:table-cell>
          <table:table-cell table:style-name="ce1" office:value-type="float" office:value="22980">
            <text:p>22980</text:p>
          </table:table-cell>
          <table:table-cell table:style-name="ce1" office:value-type="string">
            <text:p>INSPECTOR MED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2311210">
            <text:p>12311210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21796">
            <text:p>21796</text:p>
          </table:table-cell>
          <table:table-cell table:style-name="ce1" office:value-type="string">
            <text:p>INSPECTOR FARMACEUT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7 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17284">
            <text:p>17284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&amp; - HORARIO SINGULAR</text:p>
          </table:table-cell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23026">
            <text:p>23026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1" office:value-type="string">
            <text:p>CAC/AS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C. AGRICULTURA, GANADERÍA, PESCA Y AGUAS</text:p>
          </table:table-cell>
          <table:table-cell table:style-name="ce1" office:value-type="string">
            <text:p>VICECONSEJERIA DE PESCA Y AGUAS</text:p>
          </table:table-cell>
          <table:table-cell table:style-name="ce1" office:value-type="float" office:value="11031410">
            <text:p>11031410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AG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17480">
            <text:p>17480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 office:value-type="string">
            <text:p>A245 EAS / EA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5 - A EXTINGUIR. LEY 55/2003. ESTATUTO MARCO</text:p>
          </table:table-cell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451">
            <text:p>17451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20788">
            <text:p>20788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number-columns-repeated="2" table:style-name="ce1" office:value-type="string">
            <text:p>INSTITUTO CANARIO CALIDAD AGROALIMENTAR.</text:p>
          </table:table-cell>
          <table:table-cell table:style-name="ce1" office:value-type="float" office:value="12220210">
            <text:p>12220210</text:p>
          </table:table-cell>
          <table:table-cell table:style-name="ce1" office:value-type="string">
            <text:p>JEFATURA DE SECCIÓN DE INFORMES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FAS</text:p>
          </table:table-cell>
          <table:table-cell table:style-name="ce1" office:value-type="string">
            <text:p>A123 FFA / FAS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67">
            <text:p>67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085">
            <text:p>17085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 office:value-type="string">
            <text:p>A123 VVA / MAS / VAS / FAS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CONS. CULT., DEPORT., POL.SOC. Y VIVIEND</text:p>
          </table:table-cell>
          <table:table-cell table:style-name="ce1" office:value-type="string">
            <text:p>Secretaría General Técnica</text:p>
          </table:table-cell>
          <table:table-cell table:style-name="ce1" office:value-type="float" office:value="10972510">
            <text:p>10972510</text:p>
          </table:table-cell>
          <table:table-cell table:style-name="ce1" office:value-type="string">
            <text:p>INSPECTOR ASUNTOS SOCIALES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MA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7">
            <text:p>67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GRAN CANARIA</text:p>
          </table:table-cell>
          <table:table-cell table:style-name="ce1" office:value-type="float" office:value="16955">
            <text:p>16955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FF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GRAN CANARI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Secretaría General</text:p>
          </table:table-cell>
          <table:table-cell table:style-name="ce1" office:value-type="float" office:value="22990">
            <text:p>22990</text:p>
          </table:table-cell>
          <table:table-cell table:style-name="ce1" office:value-type="string">
            <text:p>A.T.S.- VISITADOR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5">
            <text:p>4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CONSEJ. DE EMPLEO, INDUSTRIA Y <text:s/>COMERCIO</text:p>
          </table:table-cell>
          <table:table-cell table:style-name="ce1" office:value-type="string">
            <text:p>DIRECCION GENERAL DE TRABAJO</text:p>
          </table:table-cell>
          <table:table-cell table:style-name="ce1" office:value-type="float" office:value="10365">
            <text:p>10365</text:p>
          </table:table-cell>
          <table:table-cell table:style-name="ce1" office:value-type="string">
            <text:p>COORD. PROG.ERGONOMÍA Y PSICOSOC.APLIC.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 office:value-type="string">
            <text:p>A123 MAS / FFA / MMA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65">
            <text:p>6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/>
          <table:table-cell table:style-name="ce1" office:value-type="string">
            <text:p>5072 - TECNICO DE PREVENCION 015 - EXP. 1 AÑO</text:p>
          </table:table-cell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C. AGRICULTURA, GANADERÍA, PESCA Y AGUAS</text:p>
          </table:table-cell>
          <table:table-cell table:style-name="ce1" office:value-type="string">
            <text:p>DIRECCIóN GENERAL DE GANADERíA</text:p>
          </table:table-cell>
          <table:table-cell table:style-name="ce1" office:value-type="float" office:value="22216">
            <text:p>22216</text:p>
          </table:table-cell>
          <table:table-cell table:style-name="ce1" office:value-type="string">
            <text:p>JEFE SECCION DE REG,TRAZ,IDEN Y TRA ANIM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AG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7">
            <text:p>67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TA CRUZ T O LAS PAL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GRAN CANARIA</text:p>
          </table:table-cell>
          <table:table-cell table:style-name="ce1" office:value-type="float" office:value="23133">
            <text:p>23133</text:p>
          </table:table-cell>
          <table:table-cell table:style-name="ce1" office:value-type="string">
            <text:p>J/SECC INSPECCION SANITARI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 office:value-type="string">
            <text:p>A123 VVA / FAS / FFA / MAS / VAS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65">
            <text:p>6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GRAN CANARIA</text:p>
          </table:table-cell>
          <table:table-cell table:style-name="ce1" office:value-type="float" office:value="10989810">
            <text:p>10989810</text:p>
          </table:table-cell>
          <table:table-cell table:style-name="ce1" office:value-type="string">
            <text:p>TÉCNICO INSPECTOR DE SALUD PÚ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FF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GRAN CANARI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L SERV.CANARIO DE SALUD</text:p>
          </table:table-cell>
          <table:table-cell table:style-name="ce1" office:value-type="float" office:value="12288210">
            <text:p>12288210</text:p>
          </table:table-cell>
          <table:table-cell table:style-name="ce1" office:value-type="string">
            <text:p>J/SERVICIO DE SISTEMAS DE INFORMACIÓN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10295510">
            <text:p>10295510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CONS. <text:s/>PRESIDENCIA, JUSTICIA E IGUALDAD</text:p>
          </table:table-cell>
          <table:table-cell table:style-name="ce1" office:value-type="string">
            <text:p>INSPECCION GENERAL DE SERVICIOS</text:p>
          </table:table-cell>
          <table:table-cell table:style-name="ce1" office:value-type="float" office:value="25986">
            <text:p>25986</text:p>
          </table:table-cell>
          <table:table-cell table:style-name="ce1" office:value-type="string">
            <text:p>INSPECTOR MED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Secretaría General</text:p>
          </table:table-cell>
          <table:table-cell table:style-name="ce1" office:value-type="float" office:value="22982">
            <text:p>22982</text:p>
          </table:table-cell>
          <table:table-cell table:style-name="ce1" office:value-type="string">
            <text:p>INSP.MEDIC.COORD.DE UDAD. DE INCAPACIDAD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5">
            <text:p>6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L SERV.CANARIO DE SALUD</text:p>
          </table:table-cell>
          <table:table-cell table:style-name="ce1" office:value-type="float" office:value="17075">
            <text:p>17075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23152">
            <text:p>23152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11">
          <table:table-cell table:style-name="ce1" office:value-type="string">
            <text:p>CONSEJ. DE EMPLEO, INDUSTRIA Y <text:s/>COMERCIO</text:p>
          </table:table-cell>
          <table:table-cell table:style-name="ce1" office:value-type="string">
            <text:p>DIRECCION GENERAL DE TRABAJO</text:p>
          </table:table-cell>
          <table:table-cell table:style-name="ce1" office:value-type="float" office:value="10280">
            <text:p>10280</text:p>
          </table:table-cell>
          <table:table-cell table:style-name="ce1" office:value-type="string">
            <text:p>TÉCNIC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45">
            <text:p>4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CE</text:p>
          </table:table-cell>
          <table:table-cell table:style-name="ce1" office:value-type="string">
            <text:p>SANTA CRUZ TENERIFE</text:p>
          </table:table-cell>
          <table:table-cell table:style-name="ce1"/>
          <table:table-cell table:style-name="ce1" office:value-type="string">
            <text:p>60 - 1 AÑO DE EXPERIENCIA TÉCNICO DE PREVENCIÓN EN RIESGOS LABORALES</text:p>
          </table:table-cell>
          <table:table-cell table:style-name="ce1" office:value-type="string">
            <text:p>Experiencia:---Por tener 1 año de experiencia en un puesto de trabajo de similares características.--Formación:---Por haber asistido a cursos, seminarios o jornadas, sobre la prevención de riesgos laborales.--Mérito Preferente:---Por tener 1 año de experiencia como Técnico de Prevención en Riesgos Laborales.--Otros:---Por estar en posesión del Título que acredite la formación para el ejercicio de funciones de nivel superior en materia de Prevención de Riesgos Laborales.--Otros:---Por haber impartido cursos y jornadas relacionadas con la prevención de riesgos laborales.-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CONSEJERIA DE SANIDAD</text:p>
          </table:table-cell>
          <table:table-cell table:style-name="ce1" office:value-type="string">
            <text:p>Secretaría General Técnica</text:p>
          </table:table-cell>
          <table:table-cell table:style-name="ce1" office:value-type="float" office:value="25198">
            <text:p>25198</text:p>
          </table:table-cell>
          <table:table-cell table:style-name="ce1" office:value-type="string">
            <text:p>JEFE DE SECCION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 office:value-type="string">
            <text:p>A245 EAS / EA - A246 TSO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/AS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LANZAROTE</text:p>
          </table:table-cell>
          <table:table-cell table:style-name="ce1" office:value-type="float" office:value="25954">
            <text:p>25954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NZAROT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SERVICIO CANARIO DE LA SALUD</text:p>
          </table:table-cell>
          <table:table-cell table:style-name="ce1" office:value-type="string">
            <text:p>Secretaría General</text:p>
          </table:table-cell>
          <table:table-cell table:style-name="ce1" office:value-type="float" office:value="22979">
            <text:p>22979</text:p>
          </table:table-cell>
          <table:table-cell table:style-name="ce1" office:value-type="string">
            <text:p>INSPECTOR MED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GRAN CANARIA</text:p>
          </table:table-cell>
          <table:table-cell table:style-name="ce1" office:value-type="float" office:value="23125">
            <text:p>23125</text:p>
          </table:table-cell>
          <table:table-cell table:style-name="ce1" office:value-type="string">
            <text:p>INSPECTOR FARMACEUT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7 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CONS. <text:s/>PRESIDENCIA, JUSTICIA E IGUALDAD</text:p>
          </table:table-cell>
          <table:table-cell table:style-name="ce1" office:value-type="string">
            <text:p>INSPECCION GENERAL DE SERVICIOS</text:p>
          </table:table-cell>
          <table:table-cell table:style-name="ce1" office:value-type="float" office:value="15286">
            <text:p>15286</text:p>
          </table:table-cell>
          <table:table-cell table:style-name="ce1" office:value-type="string">
            <text:p>INSPECTOR MED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10447710">
            <text:p>10447710</text:p>
          </table:table-cell>
          <table:table-cell table:style-name="ce1" office:value-type="string">
            <text:p>J/SEC. CALIDAD Y SISTEMAS DE INFORMACIÓN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5">
            <text:p>6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488">
            <text:p>17488</text:p>
          </table:table-cell>
          <table:table-cell table:style-name="ce1" office:value-type="string">
            <text:p>J/SEC DE PROGRAMAS AMBIENTALES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FAS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7">
            <text:p>67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/>
          <table:table-cell table:style-name="ce1" office:value-type="string">
            <text:p>703 - EXPERIENCIA 1 AñO</text:p>
          </table:table-cell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455">
            <text:p>17455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 office:value-type="string">
            <text:p>A245 EAS / EA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5 - A EXTINGUIR. LEY 55/2003. ESTATUTO MARCO</text:p>
          </table:table-cell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120">
            <text:p>17120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" office:value-type="string">
            <text:p>SERVICIO CANARIO DE LA SALUD</text:p>
          </table:table-cell>
          <table:table-cell table:style-name="ce1" office:value-type="string">
            <text:p>DIRE.GRAL.DE PROGRAMAS ASISTENCIALE</text:p>
          </table:table-cell>
          <table:table-cell table:style-name="ce1" office:value-type="float" office:value="23022">
            <text:p>23022</text:p>
          </table:table-cell>
          <table:table-cell table:style-name="ce1" office:value-type="string">
            <text:p>TECNICO DE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AS/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/>
          <table:table-cell table:style-name="ce1" office:value-type="string">
            <text:p>122 - A.T.S. / D.U.E</text:p>
          </table:table-cell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088">
            <text:p>17088</text:p>
          </table:table-cell>
          <table:table-cell table:style-name="ce1" office:value-type="string">
            <text:p>TECNIC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12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10946110">
            <text:p>10946110</text:p>
          </table:table-cell>
          <table:table-cell table:style-name="ce1" office:value-type="string">
            <text:p>J/SERV. INSPECC SANITARIA Y LABORATORIO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FAS</text:p>
          </table:table-cell>
          <table:table-cell table:style-name="ce1" office:value-type="string">
            <text:p>A123 FAS / FFA / MAS / VVA / VAS - A126 <text:s/>- A127 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GENERAL DE SALUD PUBLICA</text:p>
          </table:table-cell>
          <table:table-cell table:style-name="ce1" office:value-type="float" office:value="17079">
            <text:p>17079</text:p>
          </table:table-cell>
          <table:table-cell table:style-name="ce1" office:value-type="string">
            <text:p>JEFE DE SECCION DE PROMOCION DE LA SALUD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MAS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7">
            <text:p>67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LAS PALMAS GRAN CAN.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FUERTEVENTURA</text:p>
          </table:table-cell>
          <table:table-cell table:style-name="ce1" office:value-type="float" office:value="23108">
            <text:p>23108</text:p>
          </table:table-cell>
          <table:table-cell table:style-name="ce1" office:value-type="string">
            <text:p>A.T.S.- VISITADOR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FUERTEVENTUR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L SERV.CANARIO DE SALUD</text:p>
          </table:table-cell>
          <table:table-cell table:style-name="ce1" office:value-type="float" office:value="22959">
            <text:p>22959</text:p>
          </table:table-cell>
          <table:table-cell table:style-name="ce1" office:value-type="string">
            <text:p>TECNICO GRADO MEDI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A245 EAS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30">
            <text:p>30</text:p>
          </table:table-cell>
          <table:table-cell table:style-name="ce1"/>
          <table:table-cell table:style-name="ce1" office:value-type="string">
            <text:p>CAC/AS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/>
          <table:table-cell table:style-name="ce1" office:value-type="string">
            <text:p>122B - D.U.E</text:p>
          </table:table-cell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17280">
            <text:p>17280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VV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GRAN CANARIA</text:p>
          </table:table-cell>
          <table:table-cell table:style-name="ce1" office:value-type="float" office:value="16959">
            <text:p>16959</text:p>
          </table:table-cell>
          <table:table-cell table:style-name="ce1" office:value-type="string">
            <text:p>TECNICO INSPECTOR DE SALUD PUBLICA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3 FFA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GRAN CANARIA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1" office:value-type="string">
            <text:p>SERVICIO CANARIO DE LA SALUD</text:p>
          </table:table-cell>
          <table:table-cell table:style-name="ce1" office:value-type="string">
            <text:p>DIRECCION DE AREA DE TENERIFE</text:p>
          </table:table-cell>
          <table:table-cell table:style-name="ce1" office:value-type="float" office:value="23146">
            <text:p>23146</text:p>
          </table:table-cell>
          <table:table-cell table:style-name="ce1" office:value-type="string">
            <text:p>JEFE DE SECCION DE AREA DE INSPECCION</text:p>
          </table:table-cell>
          <table:table-cell table:style-name="ce1" office:value-type="string">
            <text:p>A1</text:p>
          </table:table-cell>
          <table:table-cell table:style-name="ce1" office:value-type="string">
            <text:p>A126 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65">
            <text:p>65</text:p>
          </table:table-cell>
          <table:table-cell table:style-name="ce1"/>
          <table:table-cell table:style-name="ce1" office:value-type="string">
            <text:p>CAC</text:p>
          </table:table-cell>
          <table:table-cell table:style-name="ce1" office:value-type="string">
            <text:p>PCM</text:p>
          </table:table-cell>
          <table:table-cell table:style-name="ce1" office:value-type="string">
            <text:p>SANTA CRUZ TENERIFE</text:p>
          </table:table-cell>
          <table:table-cell table:style-name="ce1" table:number-columns-repeated="2"/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51cm" fo:margin-bottom="0.683cm" fo:margin-left="0.693cm" fo:margin-right="0.728cm" style:writing-mode="lr-tb"/>
      <style:header-style>
        <style:header-footer-properties fo:min-height="0.432cm" fo:margin-left="0cm" fo:margin-right="0cm" fo:margin-bottom="0.25cm"/>
      </style:header-style>
      <style:footer-style>
        <style:header-footer-properties fo:min-height="0.47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VACANTES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/04/2015</text:date>, <text:time>12:1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09:57:44.47</meta:creation-date>
    <dc:date>2015-04-01T12:15:19.01</dc:date>
    <meta:editing-duration>PT17M17S</meta:editing-duration>
    <meta:editing-cycles>5</meta:editing-cycles>
    <meta:generator>OpenOffice/4.1.1$Win32 OpenOffice.org_project/411m6$Build-9775</meta:generator>
    <meta:document-statistic meta:table-count="3" meta:cell-count="1224" meta:object-count="0"/>
  </office:meta>
</office:document-meta>
</file>