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1.686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1.74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762cm" fo:break-before="auto" style:use-optimal-row-height="true"/>
    </style:style>
    <style:style style:name="ro6" style:family="table-row">
      <style:table-row-properties style:row-height="3.78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81cm" fo:break-before="auto" style:use-optimal-row-height="true"/>
    </style:style>
    <style:style style:name="ro9" style:family="table-row">
      <style:table-row-properties style:row-height="3.441cm" fo:break-before="auto" style:use-optimal-row-height="true"/>
    </style:style>
    <style:style style:name="ro10" style:family="table-row">
      <style:table-row-properties style:row-height="36.8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</office:automatic-styles>
  <office:body>
    <office:spreadsheet>
      <table:table table:name="no vacant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header-rows>
          <table:table-row table:style-name="ro1">
            <table:table-cell office:value-type="string">
              <text:p>DEPARTAMENTO</text:p>
            </table:table-cell>
            <table:table-cell office:value-type="string">
              <text:p>C.DIRECTIVO</text:p>
            </table:table-cell>
            <table:table-cell office:value-type="string">
              <text:p>PTO</text:p>
            </table:table-cell>
            <table:table-cell office:value-type="string">
              <text:p>DESCRIPCION</text:p>
            </table:table-cell>
            <table:table-cell office:value-type="string">
              <text:p>GRUP</text:p>
            </table:table-cell>
            <table:table-cell table:number-columns-repeated="2" office:value-type="string">
              <text:p>CPO_ESC </text:p>
            </table:table-cell>
            <table:table-cell office:value-type="string">
              <text:p>CD</text:p>
            </table:table-cell>
            <table:table-cell office:value-type="string">
              <text:p>CE</text:p>
            </table:table-cell>
            <table:table-cell office:value-type="string">
              <text:p>CARACT. SINGULAR</text:p>
            </table:table-cell>
            <table:table-cell office:value-type="string">
              <text:p>ADMON</text:p>
            </table:table-cell>
            <table:table-cell office:value-type="string">
              <text:p>ACCESO</text:p>
            </table:table-cell>
            <table:table-cell office:value-type="string">
              <text:p>LOCALIZ.</text:p>
            </table:table-cell>
            <table:table-cell office:value-type="string">
              <text:p>REQUISITOS</text:p>
            </table:table-cell>
            <table:table-cell office:value-type="string">
              <text:p>MERITOS</text:p>
            </table:table-cell>
            <table:table-cell office:value-type="string">
              <text:p>MERITOS_ESP</text:p>
            </table:table-cell>
          </table:table-row>
        </table:table-header-rows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09">
            <text:p>23009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20">
            <text:p>1732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1">
            <text:p>1695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14">
            <text:p>1731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293">
            <text:p>1729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8">
            <text:p>1692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VICECONSEJERIA DE PESCA Y AGUAS</text:p>
          </table:table-cell>
          <table:table-cell office:value-type="float" office:value="19263">
            <text:p>19263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91">
            <text:p>17091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36">
            <text:p>17436</text:p>
          </table:table-cell>
          <table:table-cell office:value-type="string">
            <text:p>JEFE DE SECCION DE EPIDEMIOLOGIA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6">
            <text:p>1728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7118">
            <text:p>17118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67">
            <text:p>1696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68">
            <text:p>1696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21780">
            <text:p>21780</text:p>
          </table:table-cell>
          <table:table-cell office:value-type="string">
            <text:p>A.T.S.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<text:s/>PRESIDENCIA, JUSTICIA E IGUALDAD</text:p>
          </table:table-cell>
          <table:table-cell office:value-type="string">
            <text:p>INSPECCION GENERAL DE SERVICIOS</text:p>
          </table:table-cell>
          <table:table-cell office:value-type="float" office:value="11075010">
            <text:p>11075010</text:p>
          </table:table-cell>
          <table:table-cell office:value-type="string">
            <text:p>INSPECTOR MÉ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3">
            <text:p>1728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1">
            <text:p>22981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VICECONSEJERÍA DE AGRICULT. Y <text:s/>GANADERIA</text:p>
          </table:table-cell>
          <table:table-cell office:value-type="float" office:value="19269">
            <text:p>19269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DE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23143">
            <text:p>23143</text:p>
          </table:table-cell>
          <table:table-cell office:value-type="string">
            <text:p>JEFE DE SECCION DE SALUD PUBLICA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21772">
            <text:p>21772</text:p>
          </table:table-cell>
          <table:table-cell office:value-type="string">
            <text:p>A.T.S.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<text:s/>PRESIDENCIA, JUSTICIA E IGUALDAD</text:p>
          </table:table-cell>
          <table:table-cell office:value-type="string">
            <text:p>INSPECCION GENERAL DE SERVICIOS</text:p>
          </table:table-cell>
          <table:table-cell office:value-type="float" office:value="15378">
            <text:p>15378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295">
            <text:p>1729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8">
            <text:p>17278</text:p>
          </table:table-cell>
          <table:table-cell office:value-type="string">
            <text:p>TECNICO INSPECTOR DE LA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1">
            <text:p>1730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0992010">
            <text:p>109920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7299">
            <text:p>1729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849">
            <text:p>21849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0971110">
            <text:p>10971110</text:p>
          </table:table-cell>
          <table:table-cell office:value-type="string">
            <text:p>JEFE DE SECCION DE EPIDEMIOLOGIA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860">
            <text:p>21860</text:p>
          </table:table-cell>
          <table:table-cell office:value-type="string">
            <text:p>A.T.S.- 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96">
            <text:p>17096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8">
            <text:p>1728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46210">
            <text:p>10946210</text:p>
          </table:table-cell>
          <table:table-cell office:value-type="string">
            <text:p>J/SECC. INSPEC. SANITARI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27">
            <text:p>1732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0">
            <text:p>1693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table:number-columns-repeated="2" office:value-type="string">
            <text:p>INSTITUTO CANARIO CALIDAD AGROALIMENTAR.</text:p>
          </table:table-cell>
          <table:table-cell office:value-type="float" office:value="11012610">
            <text:p>11012610</text:p>
          </table:table-cell>
          <table:table-cell office:value-type="string">
            <text:p>DIRECTOR LABORATORIO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 office:value-type="string">
            <text:p>A123 FFA / VAG / VAS / FAS / VVA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 CRISTÓBAL LAGUNA</text:p>
          </table:table-cell>
          <table:table-cell/>
          <table:table-cell office:value-type="string">
            <text:p>410 - TECNOLOGO DE ALIMENTOS</text:p>
          </table:table-cell>
          <table:table-cell office:value-type="string">
            <text:p><text:s/></text:p>
          </table:table-cell>
        </table:table-row>
        <table:table-row table:style-name="ro5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0975710">
            <text:p>10975710</text:p>
          </table:table-cell>
          <table:table-cell office:value-type="string">
            <text:p>JEFE DE SECCION DE SANIDAD ANIMAL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/>
          <table:table-cell office:value-type="string">
            <text:p>0053 - EXP GEST PROG SANEAM Y ERRAD ENFERM ANIM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018">
            <text:p>23018</text:p>
          </table:table-cell>
          <table:table-cell office:value-type="string">
            <text:p>J/SECC.DE EVALUACION Y SIST. DE INFORM.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87">
            <text:p>17087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65">
            <text:p>1696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63">
            <text:p>21863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7127">
            <text:p>17127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7">
            <text:p>1727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43">
            <text:p>17443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90">
            <text:p>17490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7319">
            <text:p>1731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2205">
            <text:p>22205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06">
            <text:p>23006</text:p>
          </table:table-cell>
          <table:table-cell office:value-type="string">
            <text:p>J/SERV.SERGURIDAD ALIMENTARIA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AS / MAS / FAS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3123">
            <text:p>23123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858">
            <text:p>21858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21869">
            <text:p>21869</text:p>
          </table:table-cell>
          <table:table-cell office:value-type="string">
            <text:p>A.T.S.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6">
          <table:table-cell office:value-type="string">
            <text:p>CONSEJ. DE EMPLEO, INDUSTRIA Y <text:s/>COMERCIO</text:p>
          </table:table-cell>
          <table:table-cell office:value-type="string">
            <text:p>DIRECCION GENERAL DE TRABAJO</text:p>
          </table:table-cell>
          <table:table-cell office:value-type="float" office:value="10269">
            <text:p>10269</text:p>
          </table:table-cell>
          <table:table-cell office:value-type="string">
            <text:p>COORD.PROGR.ERGONOMíA Y PSICOSOC.APLIC.</text:p>
          </table:table-cell>
          <table:table-cell office:value-type="string">
            <text:p>A1</text:p>
          </table:table-cell>
          <table:table-cell office:value-type="string">
            <text:p>A123 MMA</text:p>
          </table:table-cell>
          <table:table-cell office:value-type="string">
            <text:p>A123 MMA / FFA / MAS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/>
          <table:table-cell office:value-type="string">
            <text:p>60 - 1 AÑO DE EXPERIENCIA TÉCNICO DE PREVENCIÓN EN RIESGOS LABORALES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<text:s/>PRESIDENCIA, JUSTICIA E IGUALDAD</text:p>
          </table:table-cell>
          <table:table-cell office:value-type="string">
            <text:p>INSPECCION GENERAL DE SERVICIOS</text:p>
          </table:table-cell>
          <table:table-cell office:value-type="float" office:value="11075110">
            <text:p>11075110</text:p>
          </table:table-cell>
          <table:table-cell office:value-type="string">
            <text:p>INSPECTOR MÉ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9">
            <text:p>1728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3">
            <text:p>22983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259">
            <text:p>23259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16">
            <text:p>1731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6">
            <text:p>1692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5">
            <text:p>22985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7309">
            <text:p>1730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1706">
            <text:p>21706</text:p>
          </table:table-cell>
          <table:table-cell office:value-type="string">
            <text:p>INSPECTOR FARMACEUTICO</text:p>
          </table:table-cell>
          <table:table-cell office:value-type="string">
            <text:p>A1</text:p>
          </table:table-cell>
          <table:table-cell office:value-type="string">
            <text:p>A127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6970">
            <text:p>1697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6798">
            <text:p>16798</text:p>
          </table:table-cell>
          <table:table-cell office:value-type="string">
            <text:p>J/SEC.ACREDIT.CENTROS Y SERVICIOS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810">
            <text:p>109918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L HIERRO</text:p>
          </table:table-cell>
          <table:table-cell office:value-type="float" office:value="17300">
            <text:p>1730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EL HIERRO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90">
            <text:p>17090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5">
            <text:p>1692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52">
            <text:p>21852</text:p>
          </table:table-cell>
          <table:table-cell office:value-type="string">
            <text:p>J/SEC. DE AREA DE INSPECCION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AS/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5">
            <text:p>1694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23247">
            <text:p>23247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47">
            <text:p>1694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7124">
            <text:p>17124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6969">
            <text:p>1696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61">
            <text:p>21861</text:p>
          </table:table-cell>
          <table:table-cell office:value-type="string">
            <text:p>A.T.S. 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21770">
            <text:p>21770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7">
            <text:p>1695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L HIERRO</text:p>
          </table:table-cell>
          <table:table-cell office:value-type="float" office:value="17324">
            <text:p>1732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EL HIERRO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0975910">
            <text:p>10975910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267">
            <text:p>19267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7123">
            <text:p>17123</text:p>
          </table:table-cell>
          <table:table-cell office:value-type="string">
            <text:p>JEFE DE SECCION DE LABORATORI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 office:value-type="string">
            <text:p>A123 MAS / VAS / FAS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7">
            <text:p>1693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3131">
            <text:p>23131</text:p>
          </table:table-cell>
          <table:table-cell office:value-type="string">
            <text:p>J/SECC./COORD. AREA GTION. DE CONCIERTOS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0990110">
            <text:p>109901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11">
            <text:p>23011</text:p>
          </table:table-cell>
          <table:table-cell office:value-type="string">
            <text:p>JEFE DE SERVICIO SANIDAD AMBIENTAL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/>
          <table:table-cell office:value-type="string">
            <text:p>0016 - ESPECIALIDAD MICROBIOLOGIA Y PARASITOLOG</text:p>
          </table:table-cell>
          <table:table-cell office:value-type="string">
            <text:p><text:s/></text:p>
          </table:table-cell>
        </table:table-row>
        <table:table-row table:style-name="ro8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2204">
            <text:p>22204</text:p>
          </table:table-cell>
          <table:table-cell office:value-type="string">
            <text:p>JEFE SECCION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/>
          <table:table-cell office:value-type="string">
            <text:p>0030 - EXP.AYUDAS Y SUBV.GANADERAS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66">
            <text:p>1696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CULT., DEPORT., POL.SOC. Y VIVIEND</text:p>
          </table:table-cell>
          <table:table-cell office:value-type="string">
            <text:p>Secretaría General Técnica</text:p>
          </table:table-cell>
          <table:table-cell office:value-type="float" office:value="11070510">
            <text:p>11070510</text:p>
          </table:table-cell>
          <table:table-cell office:value-type="string">
            <text:p>INSPECTOR ASUNTOS SOCIALES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472">
            <text:p>17472</text:p>
          </table:table-cell>
          <table:table-cell office:value-type="string">
            <text:p>JEFE DE SECCION DE LABORATORI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AS / MAS / FAS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3249">
            <text:p>23249</text:p>
          </table:table-cell>
          <table:table-cell office:value-type="string">
            <text:p>J/SEC.DE PRESTACIONES Y COORD.INSPECION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12">
            <text:p>1731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7212">
            <text:p>27212</text:p>
          </table:table-cell>
          <table:table-cell office:value-type="string">
            <text:p>J/SERV.DE SANIDAD ANIM. Y LAB.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 CRISTÓBAL LAGUN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7116">
            <text:p>17116</text:p>
          </table:table-cell>
          <table:table-cell office:value-type="string">
            <text:p>JEFE DE SECCION DE INSPECCION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63">
            <text:p>1696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61">
            <text:p>1696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23149">
            <text:p>23149</text:p>
          </table:table-cell>
          <table:table-cell office:value-type="string">
            <text:p>JEFE DE SECCION DE GESTION DE CONCIERTOS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21">
            <text:p>1732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6950">
            <text:p>1695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47">
            <text:p>21847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2">
            <text:p>1695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1771">
            <text:p>21771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7444">
            <text:p>17444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18">
            <text:p>1731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8">
            <text:p>1693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410">
            <text:p>109914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024">
            <text:p>23024</text:p>
          </table:table-cell>
          <table:table-cell office:value-type="string">
            <text:p>J/SEC. ATENCION ESPECIALIZADA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777">
            <text:p>21777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273">
            <text:p>19273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10295610">
            <text:p>10295610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<text:s/>PRESIDENCIA, JUSTICIA E IGUALDAD</text:p>
          </table:table-cell>
          <table:table-cell office:value-type="string">
            <text:p>INSPECCION GENERAL DE SERVICIOS</text:p>
          </table:table-cell>
          <table:table-cell office:value-type="float" office:value="25992">
            <text:p>25992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3251">
            <text:p>23251</text:p>
          </table:table-cell>
          <table:table-cell office:value-type="string">
            <text:p>J/SEC.DE CONCIERTOS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4">
            <text:p>1694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6">
            <text:p>1727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3">
            <text:p>1693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0989610">
            <text:p>109896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271">
            <text:p>17271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3014">
            <text:p>23014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60">
            <text:p>1696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92">
            <text:p>1729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0243510">
            <text:p>10243510</text:p>
          </table:table-cell>
          <table:table-cell office:value-type="string">
            <text:p>J/SEC. COORDINACIÓN MATADEROS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0976010">
            <text:p>10976010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26">
            <text:p>1732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6">
            <text:p>1695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2207">
            <text:p>22207</text:p>
          </table:table-cell>
          <table:table-cell office:value-type="string">
            <text:p>J/SEC. ALIMENTACION,FARM VIG Y BIEN ANIM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TA CRUZ T O LAS PAL</text:p>
          </table:table-cell>
          <table:table-cell/>
          <table:table-cell office:value-type="string">
            <text:p>8266 - EXP.MOVTO.PECUARIO Y PROG.SANID.ANIMAL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3">
            <text:p>1727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9">
            <text:p>1693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294">
            <text:p>1729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48">
            <text:p>1694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CONS. <text:s/>PRESIDENCIA, JUSTICIA E IGUALDAD</text:p>
          </table:table-cell>
          <table:table-cell office:value-type="string">
            <text:p>INSPECCION GENERAL DE SERVICIOS</text:p>
          </table:table-cell>
          <table:table-cell office:value-type="float" office:value="15379">
            <text:p>15379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 office:value-type="string">
            <text:p>A123 IME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3">
            <text:p>1692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867">
            <text:p>21867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12">
            <text:p>23012</text:p>
          </table:table-cell>
          <table:table-cell office:value-type="string">
            <text:p>JEFE DE SECCION DE ANALISIS DE RIESGOS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 office:value-type="string">
            <text:p>A123 FAS / MAS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1699">
            <text:p>21699</text:p>
          </table:table-cell>
          <table:table-cell office:value-type="string">
            <text:p>J/SEC.DE ACREDITACION RED U.PUBLICA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SERVICIO CANARIO DE LA SALUD</text:p>
          </table:table-cell>
          <table:table-cell office:value-type="string">
            <text:p>DIR.GRAL.DE RECURSOS HUMANOS</text:p>
          </table:table-cell>
          <table:table-cell office:value-type="float" office:value="23099">
            <text:p>23099</text:p>
          </table:table-cell>
          <table:table-cell office:value-type="string">
            <text:p>JEFE DE SECCION DE FORMACION DE PERSONAL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/>
          <table:table-cell office:value-type="string">
            <text:p>703 - EXPERIENCIA 1 AñO 211 - LICENCIADO/A EN MEDICINA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82">
            <text:p>17082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23109">
            <text:p>23109</text:p>
          </table:table-cell>
          <table:table-cell office:value-type="string">
            <text:p>JEFE DE SECCION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 office:value-type="string">
            <text:p>A123 VVA / FFA / VAS / MAS / FAS - A126 <text:s/>- A127 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5">
            <text:p>1730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91">
            <text:p>1729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296">
            <text:p>1729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521">
            <text:p>19521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7130">
            <text:p>17130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9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271">
            <text:p>19271</text:p>
          </table:table-cell>
          <table:table-cell office:value-type="string">
            <text:p>JEFE SECCION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AS / VAG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/>
          <table:table-cell office:value-type="string">
            <text:p>703 - EXPERIENCIA 1 AñO 0030 - EXP.AYUDAS Y SUBV.GANADERAS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5">
            <text:p>1728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22">
            <text:p>1732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9">
            <text:p>1727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9">
            <text:p>16929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2">
            <text:p>1730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10">
            <text:p>1731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475">
            <text:p>17475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0989910">
            <text:p>109899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0975610">
            <text:p>10975610</text:p>
          </table:table-cell>
          <table:table-cell office:value-type="string">
            <text:p>JEFE DE SECCION DE LABORATO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 CRISTÓBAL LAGUNA</text:p>
          </table:table-cell>
          <table:table-cell/>
          <table:table-cell office:value-type="string">
            <text:p>0052 - EXPER EN LABORATORIO DE SANIDAD ANIMAL</text:p>
          </table:table-cell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48">
            <text:p>21848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76">
            <text:p>17476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21784">
            <text:p>21784</text:p>
          </table:table-cell>
          <table:table-cell office:value-type="string">
            <text:p>A.T.S.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1">
            <text:p>1694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3122">
            <text:p>23122</text:p>
          </table:table-cell>
          <table:table-cell office:value-type="string">
            <text:p>J/SERV. DE AREA DE INSP. PREST. Y FARMA.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17478">
            <text:p>17478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0989710">
            <text:p>109897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83">
            <text:p>17083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15">
            <text:p>23015</text:p>
          </table:table-cell>
          <table:table-cell office:value-type="string">
            <text:p>J/SERV.DE EPIDEMIOLOGIA Y PREVENCION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025">
            <text:p>23025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3">
            <text:p>1730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3">
            <text:p>1694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7298">
            <text:p>1729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0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10295410">
            <text:p>10295410</text:p>
          </table:table-cell>
          <table:table-cell office:value-type="string">
            <text:p>J/SRV.USO RACIONAL MEDICAM. Y CTRL.PREST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CAC</text:p>
          </table:table-cell>
          <table:table-cell office:value-type="string">
            <text:p>CE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Experiencia:--2 años en el desempeño de puestos de trabajo con funciones de control de gasto farmacéutico y análisis coste/efectividad de las prestaciones, así como promoción del uso racional de los medicamentos.-Formación :---Por la asistencia a cursos, seminarios y jornadas, impartidos u organizados por organismos públicos, sobre algunas de las siguientes materias:---Control y análisis coste/efectividad de las prescripciones (farmacoeconomía).--Farmacología terapéutica y gestión de la prescripción farmacológica.--Control de gasto farmacéutico público y acuerdos con la industria como medida de gestión.--Seguridad y gestión de riesgos de medicamentos de uso humano (farmacovigilancia).--Promoción del uso racional de los medicamentos.--Metodología de búsqueda de la información farmacéutica y médica.--Otros:---Impartición de cursos o ponencias dirigidos a personal médico, farmacéutico o de enfermería, sobre algunas de las siguientes materias:---Control y análisis coste/efectividad de las prescripciones (farmacoeconomía).--Farmacología terapéutica y gestión de la prescripción farmacológica.--Control de gasto farmacéutico público y acuerdos con la industria como medida de gestión.--Seguridad y gestión de riesgos de medicamentos de uso humano (farmacovigilancia).--Promoción del uso racional de los medicamentos--Metodología de búsqueda de la información farmacéutica y médica.-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510">
            <text:p>109915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6">
            <text:p>1730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019">
            <text:p>23019</text:p>
          </table:table-cell>
          <table:table-cell office:value-type="string">
            <text:p>JEFE DE SECCION DE PROGRAMAS Y SERVICIOS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4">
            <text:p>22984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0990010">
            <text:p>109900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7">
            <text:p>1728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210">
            <text:p>109912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11">
            <text:p>1731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7457">
            <text:p>17457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17119">
            <text:p>17119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7">
            <text:p>1730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17099">
            <text:p>17099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82">
            <text:p>1728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92">
            <text:p>17092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1707">
            <text:p>21707</text:p>
          </table:table-cell>
          <table:table-cell office:value-type="string">
            <text:p>INSPECTOR FARMACEUTICO</text:p>
          </table:table-cell>
          <table:table-cell office:value-type="string">
            <text:p>A1</text:p>
          </table:table-cell>
          <table:table-cell office:value-type="string">
            <text:p>A127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7125">
            <text:p>17125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16946">
            <text:p>16946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13">
            <text:p>1731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2">
            <text:p>1693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4">
            <text:p>1695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310">
            <text:p>109913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5">
            <text:p>1693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110">
            <text:p>109911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704">
            <text:p>21704</text:p>
          </table:table-cell>
          <table:table-cell office:value-type="string">
            <text:p>INSPECTOR MEDICO COOR.UNIDAD DE INCAPAC.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08">
            <text:p>1730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89">
            <text:p>17489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70">
            <text:p>17070</text:p>
          </table:table-cell>
          <table:table-cell office:value-type="string">
            <text:p>JEFE DE SECCION DE SEGURIDAD ALIMENTARIA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AS / MAS / FAS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268">
            <text:p>19268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71">
            <text:p>17071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AS / FAS / VVA / MAS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3008">
            <text:p>23008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62">
            <text:p>1696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0989310">
            <text:p>109893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6">
            <text:p>22986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297">
            <text:p>1729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519">
            <text:p>19519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91010">
            <text:p>109910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98">
            <text:p>17098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5">
          <table:table-cell office:value-type="string">
            <text:p>C. AGRICULTURA, GANADERÍA, PESCA Y AGUAS</text:p>
          </table:table-cell>
          <table:table-cell office:value-type="string">
            <text:p>DIRECC. GNRAL. AGRIC.Y <text:s/>DESARROLLO RURAL</text:p>
          </table:table-cell>
          <table:table-cell office:value-type="float" office:value="19501">
            <text:p>19501</text:p>
          </table:table-cell>
          <table:table-cell office:value-type="string">
            <text:p>PROFESOR DE GANADERIA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ACORONTE</text:p>
          </table:table-cell>
          <table:table-cell office:value-type="string">
            <text:p>CERTIFICADO DE APTITUD PEDAGÓGICA O EQUIVALENTE</text:p>
          </table:table-cell>
          <table:table-cell office:value-type="string">
            <text:p>825 - EXP. CAPACITACION AGRARIA 703 - EXPERIENCIA 1 AñO</text:p>
          </table:table-cell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9272">
            <text:p>19272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4">
            <text:p>1727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10975810">
            <text:p>10975810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1">
            <text:p>16931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07">
            <text:p>23007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 office:value-type="string">
            <text:p>A123 VVA / VAS / FAS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55">
            <text:p>21855</text:p>
          </table:table-cell>
          <table:table-cell office:value-type="string">
            <text:p>A.T.S. 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7">
            <text:p>1692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0989510">
            <text:p>109895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64">
            <text:p>1696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75">
            <text:p>1727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2987">
            <text:p>22987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34">
            <text:p>1693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2993">
            <text:p>22993</text:p>
          </table:table-cell>
          <table:table-cell office:value-type="string">
            <text:p>JEFE DE SECCION DE FARMACIA</text:p>
          </table:table-cell>
          <table:table-cell office:value-type="string">
            <text:p>A1</text:p>
          </table:table-cell>
          <table:table-cell office:value-type="string">
            <text:p>A127 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8">
            <text:p>1695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6508">
            <text:p>26508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24">
            <text:p>16924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290">
            <text:p>1729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23010">
            <text:p>23010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7323">
            <text:p>1732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6921">
            <text:p>16921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M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TENERIFE</text:p>
          </table:table-cell>
          <table:table-cell office:value-type="float" office:value="10946410">
            <text:p>10946410</text:p>
          </table:table-cell>
          <table:table-cell office:value-type="string">
            <text:p>J/SECC. INSPEC. SANIT. Y COORD. MATADER.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7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23115">
            <text:p>23115</text:p>
          </table:table-cell>
          <table:table-cell office:value-type="string">
            <text:p>JEFE DE SECCION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 office:value-type="string">
            <text:p>A123 VVA / MAS / FAS / FFA / VAS - A126 <text:s/>- A127 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857">
            <text:p>21857</text:p>
          </table:table-cell>
          <table:table-cell office:value-type="string">
            <text:p>COORDINADOR UNIDAD SALUD LABORAL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2217">
            <text:p>22217</text:p>
          </table:table-cell>
          <table:table-cell office:value-type="string">
            <text:p>TE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FUERTEVENTURA</text:p>
          </table:table-cell>
          <table:table-cell office:value-type="float" office:value="10989110">
            <text:p>10989110</text:p>
          </table:table-cell>
          <table:table-cell office:value-type="string">
            <text:p>TÉCNICO INSPECTOR DE SALUD PÚ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FUERTEVENTU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0">
            <text:p>16940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GOMERA</text:p>
          </table:table-cell>
          <table:table-cell office:value-type="float" office:value="17325">
            <text:p>17325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GOMER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LANZAROTE</text:p>
          </table:table-cell>
          <table:table-cell office:value-type="float" office:value="23113">
            <text:p>23113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NZAROT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C. AGRICULTURA, GANADERÍA, PESCA Y AGUAS</text:p>
          </table:table-cell>
          <table:table-cell office:value-type="string">
            <text:p>DIRECCIóN GENERAL DE GANADERíA</text:p>
          </table:table-cell>
          <table:table-cell office:value-type="float" office:value="22260">
            <text:p>22260</text:p>
          </table:table-cell>
          <table:table-cell office:value-type="string">
            <text:p>TÉCNICO VETERINARIO</text:p>
          </table:table-cell>
          <table:table-cell office:value-type="string">
            <text:p>A1</text:p>
          </table:table-cell>
          <table:table-cell office:value-type="string">
            <text:p>A123 VAG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 CRISTÓBAL LAGUN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28">
            <text:p>17328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3013">
            <text:p>23013</text:p>
          </table:table-cell>
          <table:table-cell office:value-type="string">
            <text:p>J/SERV. ORDENACION FARMACEUTICA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IN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6010">
            <text:p>26010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430">
            <text:p>17430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AS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10252210">
            <text:p>10252210</text:p>
          </table:table-cell>
          <table:table-cell office:value-type="string">
            <text:p>JEFE DE SECCION DE INSPECCIÓN</text:p>
          </table:table-cell>
          <table:table-cell office:value-type="string">
            <text:p>A1</text:p>
          </table:table-cell>
          <table:table-cell office:value-type="string">
            <text:p>A123 FAS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42">
            <text:p>16942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16953">
            <text:p>16953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FF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GRAN CANARI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072">
            <text:p>17072</text:p>
          </table:table-cell>
          <table:table-cell office:value-type="string">
            <text:p>TECNICO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 office:value-type="string">
            <text:p>A123 VVA / VAS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DE AREA DE LA PALMA</text:p>
          </table:table-cell>
          <table:table-cell office:value-type="float" office:value="17317">
            <text:p>17317</text:p>
          </table:table-cell>
          <table:table-cell office:value-type="string">
            <text:p>TECNICO INSPECTOR DE SALUD PUBLICA</text:p>
          </table:table-cell>
          <table:table-cell office:value-type="string">
            <text:p>A1</text:p>
          </table:table-cell>
          <table:table-cell office:value-type="string">
            <text:p>A123 VVA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 PALMA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SERVICIO CANARIO DE LA SALUD</text:p>
          </table:table-cell>
          <table:table-cell office:value-type="string">
            <text:p>DIRECCION GENERAL DE SALUD PUBLICA</text:p>
          </table:table-cell>
          <table:table-cell office:value-type="float" office:value="17100">
            <text:p>17100</text:p>
          </table:table-cell>
          <table:table-cell office:value-type="string">
            <text:p>TECNICO GRADO MEDIO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53">
            <text:p>21853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 AREA DE GRAN CANARIA</text:p>
          </table:table-cell>
          <table:table-cell office:value-type="float" office:value="21859">
            <text:p>21859</text:p>
          </table:table-cell>
          <table:table-cell office:value-type="string">
            <text:p>A.T.S.VISITADOR</text:p>
          </table:table-cell>
          <table:table-cell office:value-type="string">
            <text:p>A2</text:p>
          </table:table-cell>
          <table:table-cell office:value-type="string">
            <text:p>A245 EAS</text:p>
          </table:table-cell>
          <table:table-cell/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705">
            <text:p>21705</text:p>
          </table:table-cell>
          <table:table-cell office:value-type="string">
            <text:p>INSPECTOR MEDICO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CCION DEL SERV.CANARIO DE SALUD</text:p>
          </table:table-cell>
          <table:table-cell office:value-type="float" office:value="27264">
            <text:p>27264</text:p>
          </table:table-cell>
          <table:table-cell office:value-type="string">
            <text:p>J/SECC. DE INSPECCION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DIRE.GRAL.DE PROGRAMAS ASISTENCIALE</text:p>
          </table:table-cell>
          <table:table-cell office:value-type="float" office:value="23124">
            <text:p>23124</text:p>
          </table:table-cell>
          <table:table-cell office:value-type="string">
            <text:p>INSPECTOR FARMACEUTICO</text:p>
          </table:table-cell>
          <table:table-cell office:value-type="string">
            <text:p>A1</text:p>
          </table:table-cell>
          <table:table-cell office:value-type="string">
            <text:p>A127 </text:p>
          </table:table-cell>
          <table:table-cell/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LAS PALMAS GRAN CAN.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4">
          <table:table-cell office:value-type="string">
            <text:p>SERVICIO CANARIO DE LA SALUD</text:p>
          </table:table-cell>
          <table:table-cell office:value-type="string">
            <text:p>Secretaría General</text:p>
          </table:table-cell>
          <table:table-cell office:value-type="float" office:value="21769">
            <text:p>21769</text:p>
          </table:table-cell>
          <table:table-cell office:value-type="string">
            <text:p>COORDINADOR UNIDAD SALUD LABORAL</text:p>
          </table:table-cell>
          <table:table-cell office:value-type="string">
            <text:p>A1</text:p>
          </table:table-cell>
          <table:table-cell office:value-type="string">
            <text:p>A126 </text:p>
          </table:table-cell>
          <table:table-cell/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CAC</text:p>
          </table:table-cell>
          <table:table-cell office:value-type="string">
            <text:p>PCM</text:p>
          </table:table-cell>
          <table:table-cell office:value-type="string">
            <text:p>SANTA CRUZ TENERIFE</text:p>
          </table:table-cell>
          <table:table-cell table:number-columns-repeated="2"/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81cm" fo:margin-bottom="0.75cm" fo:margin-left="0.744cm" fo:margin-right="0.61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NO VACANTE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2:0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1:47:39.47</meta:creation-date>
    <dc:date>2015-04-01T12:05:08.32</dc:date>
    <meta:editing-duration>PT2H16M38S</meta:editing-duration>
    <meta:editing-cycles>17</meta:editing-cycles>
    <meta:generator>OpenOffice/4.1.1$Win32 OpenOffice.org_project/411m6$Build-9775</meta:generator>
    <meta:document-statistic meta:table-count="1" meta:cell-count="2993" meta:object-count="0"/>
  </office:meta>
</office:document-meta>
</file>